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4200000DA71A5D79E884985F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8.104cm" draw:z-index="0"><draw:image xlink:href="Pictures/100002010000084200000DA71A5D79E884985F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2:51:39.277892153</meta:creation-date>
    <dc:date>2019-03-29T12:52:35.256280118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